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3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3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3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3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4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4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4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4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4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4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4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5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5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5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5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5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5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5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2" style:parent-style-name="Normal" style:family="paragraph">
      <style:paragraph-properties fo:text-align="center"/>
    </style:style>
    <style:style style:name="T3" style:parent-style-name="Policepardéfaut" style:family="text">
      <style:text-properties fo:font-weight="bold" style:font-weight-asian="bold" style:font-weight-complex="bold" fo:font-size="14pt" style:font-size-asian="14pt" style:font-size-complex="14pt"/>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P6" style:parent-style-name="Normal" style:family="paragraph">
      <style:text-properties fo:font-size="14pt" style:font-size-asian="14pt" style:font-size-complex="14pt"/>
    </style:style>
    <style:style style:name="T7" style:parent-style-name="Policepardéfaut" style:family="text">
      <style:text-properties fo:font-weight="bold" style:font-weight-asian="bold" style:font-weight-complex="bold" fo:font-size="14pt" style:font-size-asian="14pt" style:font-size-complex="14pt"/>
    </style:style>
    <style:style style:name="T8" style:parent-style-name="Policepardéfaut" style:family="text">
      <style:text-properties fo:font-size="14pt" style:font-size-asian="14pt" style:font-size-complex="14pt"/>
    </style:style>
    <style:style style:name="T9" style:parent-style-name="Policepardéfaut" style:family="text">
      <style:text-properties fo:font-weight="bold" style:font-weight-asian="bold" style:font-weight-complex="bold" fo:font-size="14pt" style:font-size-asian="14pt" style:font-size-complex="14pt"/>
    </style:style>
    <style:style style:name="T10" style:parent-style-name="Policepardéfaut" style:family="text">
      <style:text-properties fo:font-size="14pt" style:font-size-asian="14pt" style:font-size-complex="14pt"/>
    </style:style>
    <style:style style:name="P11" style:parent-style-name="Normal" style:family="paragraph">
      <style:paragraph-properties fo:text-align="justify"/>
    </style:style>
    <style:style style:name="P12" style:parent-style-name="Normal" style:family="paragraph">
      <style:text-properties fo:font-weight="bold" style:font-weight-asian="bold" style:font-weight-complex="bold" fo:font-size="14pt" style:font-size-asian="14pt" style:font-size-complex="14pt"/>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Paragraphedeliste" style:list-style-name="LFO1" style:family="paragraph">
      <style:paragraph-properties fo:text-align="justify"/>
    </style:style>
    <style:style style:name="P18" style:parent-style-name="Normal" style:family="paragraph">
      <style:paragraph-properties fo:text-align="justify"/>
    </style:style>
    <style:style style:name="T19" style:parent-style-name="Policepardéfaut" style:family="text">
      <style:text-properties fo:font-weight="bold" style:font-weight-asian="bold" style:font-weight-complex="bold"/>
    </style:style>
    <style:style style:name="T20" style:parent-style-name="Policepardéfaut" style:family="text">
      <style:text-properties fo:background-color="#FFFF00"/>
    </style:style>
    <style:style style:name="P21" style:parent-style-name="Paragraphedeliste" style:list-style-name="LFO1" style:family="paragraph">
      <style:paragraph-properties fo:text-align="justify"/>
    </style:style>
    <style:style style:name="P22" style:parent-style-name="Paragraphedeliste" style:list-style-name="LFO1" style:family="paragraph">
      <style:paragraph-properties fo:text-align="justify"/>
    </style:style>
    <style:style style:name="P23" style:parent-style-name="Paragraphedeliste" style:family="paragraph">
      <style:text-properties fo:font-weight="bold" style:font-weight-asian="bold" style:font-weight-complex="bold" fo:font-size="14pt" style:font-size-asian="14pt" style:font-size-complex="14pt"/>
    </style:style>
    <style:style style:name="P24" style:parent-style-name="Paragraphedeliste" style:family="paragraph">
      <style:paragraph-properties fo:text-indent="-0.4013in"/>
      <style:text-properties fo:font-weight="bold" style:font-weight-asian="bold" style:font-weight-complex="bold" fo:font-size="14pt" style:font-size-asian="14pt" style:font-size-complex="14pt"/>
    </style:style>
    <style:style style:name="P25" style:parent-style-name="Paragraphedeliste" style:family="paragraph">
      <style:paragraph-properties fo:text-align="justify" fo:text-indent="-0.0076in"/>
    </style:style>
    <style:style style:name="T26" style:parent-style-name="Policepardéfaut" style:family="text">
      <style:text-properties fo:font-weight="bold" style:font-weight-asian="bold" style:font-weight-complex="bold"/>
    </style:style>
    <style:style style:name="T27" style:parent-style-name="Policepardéfaut" style:family="text">
      <style:text-properties fo:font-weight="bold" style:font-weight-asian="bold" style:font-weight-complex="bold"/>
    </style:style>
    <style:style style:name="P28" style:parent-style-name="Paragraphedeliste" style:list-style-name="LFO2" style:family="paragraph">
      <style:paragraph-properties fo:text-align="justify"/>
    </style:style>
    <style:style style:name="T29" style:parent-style-name="Policepardéfaut" style:family="text">
      <style:text-properties style:text-position="super 63.6%"/>
    </style:style>
    <style:style style:name="T30" style:parent-style-name="Policepardéfaut" style:family="text">
      <style:text-properties fo:font-weight="bold" style:font-weight-asian="bold" style:font-weight-complex="bold"/>
    </style:style>
    <style:style style:name="P31" style:parent-style-name="Normal" style:family="paragraph">
      <style:paragraph-properties fo:text-align="justify" fo:margin-left="0.4916in" fo:text-indent="0.0006in">
        <style:tab-stops/>
      </style:paragraph-properties>
    </style:style>
    <style:style style:name="P32" style:parent-style-name="Paragraphedeliste" style:list-style-name="LFO2" style:family="paragraph">
      <style:paragraph-properties fo:text-align="justify"/>
    </style:style>
    <style:style style:name="T33" style:parent-style-name="Policepardéfaut" style:family="text">
      <style:text-properties style:text-position="super 63.6%"/>
    </style:style>
    <style:style style:name="T34" style:parent-style-name="Policepardéfaut" style:family="text">
      <style:text-properties fo:font-weight="bold" style:font-weight-asian="bold" style:font-weight-complex="bold"/>
    </style:style>
    <style:style style:name="T35" style:parent-style-name="Policepardéfaut" style:family="text">
      <style:text-properties style:text-position="super 63.6%"/>
    </style:style>
    <style:style style:name="P36" style:parent-style-name="Paragraphedeliste" style:list-style-name="LFO2" style:family="paragraph">
      <style:paragraph-properties fo:text-align="justify"/>
    </style:style>
    <style:style style:name="T37" style:parent-style-name="Policepardéfaut" style:family="text">
      <style:text-properties style:text-position="super 63.6%"/>
    </style:style>
    <style:style style:name="T38" style:parent-style-name="Policepardéfaut" style:family="text">
      <style:text-properties fo:font-weight="bold" style:font-weight-asian="bold" style:font-weight-complex="bold"/>
    </style:style>
    <style:style style:name="T39" style:parent-style-name="Policepardéfaut" style:family="text">
      <style:text-properties style:text-position="super 63.6%"/>
    </style:style>
    <style:style style:name="P40" style:parent-style-name="Normal" style:family="paragraph">
      <style:paragraph-properties fo:text-indent="0.25in"/>
    </style:style>
    <style:style style:name="P41" style:parent-style-name="Normal" style:family="paragraph">
      <style:paragraph-properties fo:text-indent="0.25in"/>
    </style:style>
    <style:style style:name="T42" style:parent-style-name="Policepardéfaut" style:family="text">
      <style:text-properties style:text-position="super 63.6%"/>
    </style:style>
    <style:style style:name="P43" style:parent-style-name="Normal" style:family="paragraph">
      <style:paragraph-properties fo:text-indent="0.25in"/>
    </style:style>
    <style:style style:name="T44" style:parent-style-name="Policepardéfaut" style:family="text">
      <style:text-properties style:text-position="super 63.6%"/>
    </style:style>
    <style:style style:name="P45" style:parent-style-name="Normal" style:family="paragraph">
      <style:paragraph-properties fo:text-indent="0.25in"/>
    </style:style>
    <style:style style:name="T46" style:parent-style-name="Policepardéfaut" style:family="text">
      <style:text-properties style:text-position="super 63.6%"/>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T49" style:parent-style-name="Policepardéfaut" style:family="text">
      <style:text-properties style:text-position="super 63.6%"/>
    </style:style>
    <style:style style:name="P50" style:parent-style-name="Normal" style:family="paragraph">
      <style:text-properties fo:font-weight="bold" style:font-weight-asian="bold" style:font-weight-complex="bold" fo:font-size="14pt" style:font-size-asian="14pt" style:font-size-complex="14pt"/>
    </style:style>
    <style:style style:name="P51" style:parent-style-name="Paragraphedeliste" style:family="paragraph">
      <style:paragraph-properties fo:text-align="justify" fo:margin-left="0in">
        <style:tab-stops/>
      </style:paragraph-properties>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Policepardéfaut" style:family="text">
      <style:text-properties style:font-name="Open Sans" style:font-name-complex="Open Sans" fo:color="#CAD0DB" fo:font-size="10.5pt" style:font-size-asian="10.5pt" style:font-size-complex="10.5pt" fo:background-color="#000000"/>
    </style:style>
    <style:style style:name="P59" style:parent-style-name="Normal" style:family="paragraph">
      <style:paragraph-properties fo:text-align="justify"/>
    </style:style>
    <style:style style:name="P60" style:parent-style-name="Normal" style:family="paragraph">
      <style:text-properties fo:font-weight="bold" style:font-weight-asian="bold" style:font-weight-complex="bold" fo:font-size="14pt" style:font-size-asian="14pt" style:font-size-complex="14pt"/>
    </style:style>
    <style:style style:name="P61" style:parent-style-name="Paragraphedeliste" style:list-style-name="LFO3" style:family="paragraph">
      <style:paragraph-properties fo:text-align="justify"/>
    </style:style>
    <style:style style:name="P62" style:parent-style-name="Paragraphedeliste" style:list-style-name="LFO3"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Paragraphedeliste" style:family="paragraph">
      <style:paragraph-properties fo:text-align="justify" fo:margin-left="0.2958in" fo:text-indent="-0.2958in">
        <style:tab-stops/>
      </style:paragraph-properties>
    </style:style>
    <style:style style:name="P66" style:parent-style-name="Paragraphedeliste" style:family="paragraph">
      <style:paragraph-properties fo:text-align="justify" fo:margin-left="0.0986in" fo:text-indent="-0.0986in">
        <style:tab-stops/>
      </style:paragraph-properties>
    </style:style>
    <style:style style:name="P67" style:parent-style-name="Paragraphedeliste" style:family="paragraph">
      <style:paragraph-properties fo:text-align="justify" fo:margin-left="0.0986in" fo:text-indent="-0.0986in">
        <style:tab-stops/>
      </style:paragraph-properties>
    </style:style>
    <style:style style:name="P68" style:parent-style-name="Paragraphedeliste" style:family="paragraph">
      <style:paragraph-properties fo:text-align="justify" fo:margin-left="0.0986in" fo:text-indent="-0.0986in">
        <style:tab-stops/>
      </style:paragraph-properties>
    </style:style>
    <style:style style:name="P69" style:parent-style-name="Normal" style:family="paragraph">
      <style:text-properties fo:font-weight="bold" style:font-weight-asian="bold" style:font-weight-complex="bold" fo:font-size="14pt" style:font-size-asian="14pt" style:font-size-complex="14pt"/>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text-properties fo:font-weight="bold" style:font-weight-asian="bold" style:font-weight-complex="bold" fo:font-size="14pt" style:font-size-asian="14pt" style:font-size-complex="14pt"/>
    </style:style>
    <style:style style:name="P74" style:parent-style-name="Normal" style:family="paragraph">
      <style:paragraph-properties fo:text-align="justify"/>
    </style:style>
    <style:style style:name="T75" style:parent-style-name="Policepardéfaut" style:family="text">
      <style:text-properties style:text-position="super 63.6%"/>
    </style:style>
    <style:style style:name="P76" style:parent-style-name="Paragraphedeliste" style:list-style-name="LFO4" style:family="paragraph">
      <style:paragraph-properties fo:text-align="justify"/>
    </style:style>
    <style:style style:name="T77" style:parent-style-name="Policepardéfaut" style:family="text">
      <style:text-properties fo:font-style="italic" style:font-style-asian="italic" style:font-style-complex="italic"/>
    </style:style>
    <style:style style:name="T78" style:parent-style-name="Policepardéfaut" style:family="text">
      <style:text-properties fo:font-style="italic" style:font-style-asian="italic" style:font-style-complex="italic"/>
    </style:style>
    <style:style style:name="T79" style:parent-style-name="Policepardéfaut" style:family="text">
      <style:text-properties fo:font-style="italic" style:font-style-asian="italic" style:font-style-complex="italic"/>
    </style:style>
    <style:style style:name="P80" style:parent-style-name="Paragraphedeliste" style:list-style-name="LFO5" style:family="paragraph">
      <style:paragraph-properties fo:text-align="justify"/>
      <style:text-properties fo:font-style="italic" style:font-style-asian="italic" style:font-style-complex="italic"/>
    </style:style>
  </office:automatic-styles>
  <office:body>
    <office:text text:use-soft-page-breaks="true">
      <text:p text:style-name="P1"><text:bookmark-start text:name="_Hlk98086014"/>Soirée « Church gamers » le 5 mars 2022 à l’Eglise Evangélique de Brumath<text:s/></text:p>
      <text:p text:style-name="P2"><text:span text:style-name="T3">à l’occasion de son centenaire 1922/2022.</text:span></text:p>
      <text:p text:style-name="Normal"/>
      <text:p text:style-name="P4">Une soirée inédite, haute en couleur, riche en défie, un évènement unique autour du jeu vidéo organisé dans une<text:s/>église perspectives par le groupe de jeune de l’Eglise<text:s/>Evangélique de<text:s/>Brumath<text:s/>passionné par Christ et des jeux vidéo.</text:p>
      <text:p text:style-name="P5">5 minutes avant le lancement de la soirée, tant attendu ! Tout le monde se trouve en effervescence, la salle principale de l’Eglise, transformé, décoré, accueillant<text:s/>le culte chaque dimanche, commence à se remplir depuis 19h00. Les techniciens du son, de l’image, tous les organisateurs, Théo, Jérémie, Le pasteur Jeunesse<text:s/>Laurent Bustaus, les joueurs, s’affairent pour les derniers réglages. Les quelques joueurs dans la salle s’installent et les connections des joueurs en ligne grimpent (+ de 80 joueurs connectés à distance). Tandis qu’au sous-sol de l’Eglise, une salle dédiée à l’équipe de prière se mobilise pour porter l’événement spirituellement. L’adrénaline monte petit<text:s/>à petit « Cela va être cool ! » dit Thomas responsable de la communication.<text:s/></text:p>
      <text:p text:style-name="P6"/>
      <text:p text:style-name="Normal"><text:span text:style-name="T7">Soirée Churchgamers</text:span><text:span text:style-name="T8"> :<text:s/></text:span><text:span text:style-name="T9">Qu’est-ce que c’est ?</text:span><text:span text:style-name="T10"><text:s/></text:span></text:p>
      <text:p text:style-name="P11">Proposer une animation « aux jeunes », créer et animer par « des jeunes Chrétiens » autour de trois jeux vidéo créer spécialement pour l’événement avec des petits « courts métrage » biblique en rejoignant au plus près la prédication de l’orateur. Un tournoi en trois manches avec une équipe de « jaune » et de « rouge », de nombreux lots à gagner ! Théo précise que Denis Brognard n’a qu’a bien se tenir…</text:p>
      <text:p text:style-name="Normal"/>
      <text:p text:style-name="P12">Une soirée intergénérationnelle créer par les jeunes pour réunir des jeunes et ouvert à tous !</text:p>
      <text:p text:style-name="P13">Jérémie, en duo avec Théo nos modérateurs, animateurs, youtubeur nous interpelle d’entrer de jeu en disant « nous allons chercher l’autre, là où il est ! »</text:p>
      <text:p text:style-name="P14">Des adolescents « gamer » dans la salle, pour la première fois ! Nous rencontrons Galléo, installé sur un poste Pc, prêté par l’Eglise. Il a 11 ans, résidant à Niederbronn partage l’événement avec son père comme spectateur venant tous les deux<text:s/>d’une Eglise voisine (Woerth). Une salle équipée avec 8 postes d’ordinateurs où les joueurs dans la salle pouvaient s’affronter avec d’autres joueurs en lignes (plus de 80 joueurs en tout connectés en même temps). Un des jeux le plus connu des joueurs au<text:s/>monde est Minecraft adapté spécifiquement pour l’événement, mis en ligne « gratuitement sur Discord ». Il semble que c’est la première fois en France et peut-être dans le monde qu’on le joue dans une salle d’Eglise.</text:p>
      <text:p text:style-name="P15">Le concept se voulait beaucoup plus ambitieux, que l’événement de l’an passé REPAN Pentecôte organisé par la même équipe de passionnée. Le défi semble une totale réussite par son originalité et le souci de réunir un public de tous horizons et de tous âges avec des joueurs à la fois à distance er<text:s/>sur place au sein de la salle de l’église. L’objectif de plus se faire connaître dans la cité à l’occasion de son centenaire est semble- t’-il atteint.<text:s/></text:p>
      <text:p text:style-name="P16">Concrètement 8 postes furent installés de part et d’autre de la salle du « culte » transformé pour l’événement avec au centre plus de 60 places assises. Le pari fut réussi où les curieux, les néophytes intéressés se sont déplacés pour certain à plus de ¾ d’heure de routes. Il est vrai que nos trois<text:s/><text:soft-page-break/>animateurs, Le pasteur<text:s/>jeunesse<text:s/>Laurent Bustaus, Théo et Jérémie, ont réussi sur scène à emporter l’adhésion du public. Tout le monde s’accorde à dire que c’était vraiment une soirée interactive, inoubliable, ludique, respirant la bonne humeur et la sincérité. Une belle soirée intergénérationnelle ne pouvait se terminer que par un moment de convivialité autour de douceurs sucrées salés préparées par les généreuses dames de l’Eglise. Sans oublier, le fil conducteur, les messages sur les valeurs de l’Evangile sous le thème de la passion : « passionné pour remporter le prix ! ».<text:s/></text:p>
      <text:list text:style-name="LFO1" text:continue-numbering="true">
        <text:list-item>
          <text:p text:style-name="P17">Ce n’est pas inconciliable de jouer aux jeux vidéo et d’aimer dieu, nous partage le pasteur<text:s/>jeunesse<text:s/>Laurent Bustaus. Il poursuit par des courts témoignages en retraçant le parcourt de Saül.<text:s/>Le message de cette soirée était de montrer : Dieu veut pour toi une vie passionnée. Il n’y a rien de plus beau que de donner sa vie pour quelques choses qui a<text:s/>réellement de l’importance. Notre passion, c’est la bonne nouvelle de Jésus-Christ. Le gaming est notre moyen de partage cette passion. »</text:p>
        </text:list-item>
      </text:list>
      <text:p text:style-name="P18">Avec<text:s/><text:span text:style-name="T19">le public</text:span><text:s/>fuse des échanges, des<text:s/>questionnements :<text:span text:style-name="T20"><text:s/></text:span></text:p>
      <text:list text:style-name="LFO1" text:continue-numbering="true">
        <text:list-item>
          <text:p text:style-name="P21">« Est-ce que tu as déjà trouvé ta passion ? pour une vie qui a de l’importance il faut trouver ta passion !</text:p>
        </text:list-item>
        <text:list-item>
          <text:p text:style-name="P22">C’est important pour toute la vie. La passion ce n’est pas quelque chose pour le moment, il faut trouver une passion pour l’éternité ! et toi quel est ta passion ?</text:p>
        </text:list-item>
      </text:list>
      <text:p text:style-name="P23"/>
      <text:p text:style-name="P24">Une soirée de Gaming mais pas seulement !</text:p>
      <text:p text:style-name="P25">Nos deux jeunes animateurs, d’à peine 16 ans créateurs du concept, anime en mode e-sport filmée et retransmis<text:s/><text:span text:style-name="T26">en live</text:span><text:s/>sur<text:s/><text:span text:style-name="T27">Youtube</text:span>. De chez vous, dans votre canapé vous pouviez assister à la même soirée. Les noms des joueurs « Mister Been, Malo, Alexvaillant23 Emilio… » enchaînaient les défis des trois jeux proposés autour de Mario sur la mappe de Minecraft.</text:p>
      <text:list text:style-name="LFO2" text:continue-numbering="true">
        <text:list-item>
          <text:p text:style-name="P28">Le 1<text:span text:style-name="T29">er</text:span><text:s/>mini jeu<text:s/><text:span text:style-name="T30">Licence Mario</text:span> : l’enjeu était d’être le plus rapide. Le jeu accessible à tous permettant au plus grand nombre de joueurs sans être un spécialiste de participer et d’avoir une chance de remporter un des nombreux lots à gagner offert gracieusement par les nombreux commerçants de la ville et environs qui ont participés à l’événement (VR GAME, Pathé Brumath, Safe Haven, VR, jeux vidéo). Le nom du gagnant fut donné avec la mention « gamer pro » qui a remporté 100 points.</text:p>
        </text:list-item>
      </text:list>
      <text:p text:style-name="P31">Une émulation autour des derniers mais aussi des premiers s’installe dans la salle où on se surprend et pris par le match de l’équipe « rouge » contre la « jaune » par des hauts cœur « allez Malo ! <text:s/>Allez Malo, on croit en toi ! » afin d’encourager ce joueur malheureux à poursuivre car il était manifestement en mauvaise posture. Nos deux modérateurs lui<text:s/>conseillent « d’aller à gauche, reprend la course…On te love ! lance Théo ! », tout cela dans une ambiance bienveillante et encourageante.</text:p>
      <text:list text:style-name="LFO2" text:continue-numbering="true">
        <text:list-item>
          <text:p text:style-name="P32">Le 2<text:span text:style-name="T33">ème</text:span><text:s/>mini-jeu<text:s/><text:span text:style-name="T34">Le Labyrinthe</text:span> : Timothée, 13 ans, joueur en ligne précise que cela fait 6 ans qu’il joue. Il se retrouve 16<text:span text:style-name="T35">ème</text:span><text:s/>dans le classement. Les animateurs l’interpelle « t’es-tu entrainé pour le jump ? ».<text:s/>« J’ai passé une excellente soirée ! »<text:s/>son rire en dit long sur le bon moment qu’il a passé en compagnie de ses amis et de ses proches venus pour<text:s/>l’occasion afin de l’encourager.</text:p>
        </text:list-item>
        <text:list-item>
          <text:p text:style-name="P36">3<text:span text:style-name="T37">ème</text:span><text:s/>mini-jeu<text:s/><text:span text:style-name="T38">Mario Kart</text:span><text:s/>course de voiture sur le magnifique circuit, créer spécialement pour l’occasion ! Cette dernière épreuve remplie son objectif et soulève une forte intensité ainsi qu’une émulation dans la salle. « Allez Pépin, Allez ! Bravo ! » les joueurs en ligne se sentent épauler, encourager. Tout du long les joueurs espèrent tous remporter le maximum de points pour remporter le 1<text:span text:style-name="T39">er</text:span><text:s/>prix : une carte cadeau d’une valeur de 50 €.<text:s/></text:p>
        </text:list-item>
      </text:list>
      <text:soft-page-break/>
      <text:p text:style-name="P40">Les autres lots furent également attrayant :<text:s/></text:p>
      <text:p text:style-name="P41">- 3<text:span text:style-name="T42">ème</text:span><text:s/>lot : 1 tee-shirt Churchgamers,<text:s/></text:p>
      <text:p text:style-name="P43">- 2<text:span text:style-name="T44">ème</text:span><text:s/>lot : 1 gourde et une figurine à l’effigie de Mario,</text:p>
      <text:p text:style-name="P45">- 1<text:span text:style-name="T46">er</text:span><text:s/>lot gagnant : 50 euros VR Game</text:p>
      <text:p text:style-name="P47">Une tombola a permis aussi aux publics de profiter des lots : des tickets pour remporter un repas complet étaient gracieusement offert par le café Safe Haven d’Haguenau.<text:s/></text:p>
      <text:p text:style-name="P48">Les autres rangs sur les 1<text:span text:style-name="T49">ers</text:span><text:s/>20 joueurs, n’oublions qu’ils étaient plus de 80 joueurs en ligne et en salle remporteront aussi des lots. Les joueurs ayant invités leurs connaissances se sont vus aussi remettrent des lots très attrayant comme une partie de jeu d’une heure à l’espace de jeu de Vendenheim.</text:p>
      <text:p text:style-name="P50">Une belle équipe ! Une belle aventure humaine !</text:p>
      <text:p text:style-name="P51">Théo et Jérémie nous indique qu’il aura fallu 6 mois pour préparer ce rendez-vous avec les joueurs, avec plus de 100 réunions pour organiser un tel événement triptyque : joueurs en salle (8), joueurs en ligne (100) et les spectateurs (60), 1 semaine après, le live enregistré et posté sur les réseaux sociaux révèle que l’évènement a été vues plus de<text:s/>700 fois même une semaine après ! <text:s/></text:p>
      <text:p text:style-name="P52">Les défis furent nombreux et très ambitieux de réunir dans un lieu d’Eglise des passionnés autour du jeu vidéo. Au départ, pour la petite histoire ils étaient tout juste à 3<text:s/>le pasteur<text:s/>jeunesse<text:s/>Laurent Bustaus Théo et Jérémie. Ils ont proposé au Conseil d’Eglise « l’événement clef en main » à l’occasion du centenaire de l’Eglise. Après de nombreuses heures de réunion de d’équipes, d’investissement de chacun, sans compter les nombreuses heures de travail, au final, 6 mois après, le<text:s/>clap de fin se termine avec une équipe qui se compte à plus d’une quarantaine de personnes. Création des jeux vidéo avec comme mappe Minecraft et la mascotte Mario et ses acolytes (Luigi, Petsch, Tod…), création du site internet, des affiches, communication sur tous types de réseau sociaux, presse local, régional, recrutement des développeurs, des graphistes, des monteurs, création et élaboration de la musique par un musicien, organisation de soirée de prières pour soutenir le groupe.…</text:p>
      <text:p text:style-name="P53">Une communauté solidaire derrière eux, soutenu par de l’intercession, les marques d’attention des uns et des autres. Les Anciens ainsi que les deux pasteurs ont tous donnés leur confiance aux jeunes et à toute l’équipe. Ils se sont vus portés, vue leur jeune âges et accompagnés par des adultes tout le long de ces préparatifs. « Ils nous ont fait confiance, une vraie belle aventure humaine solide<text:s/>construite<text:s/>dans l’amour »<text:s/>se<text:s/>confie Jérémie.</text:p>
      <text:p text:style-name="P54">« Un très bon événement, une réussite à notre échelle qui peut que nous encourager pour la suite. Malgré l’organisation et la préparation en amont demandent<text:s/>encore d’être peaufiné. Cela ne peut que nous nourrir à faire mieux » nous dévoile Théo (Event Manager et Gamer).</text:p>
      <text:p text:style-name="P55">Pour soutenir financement le projet, pour créer d’autres projets vous pouvez consulter le site<text:s/></text:p>
      <text:p text:style-name="P56">https://churchgamers.com/</text:p>
      <text:p text:style-name="P57"><text:span text:style-name="T58">contact@churchgamers.com</text:span></text:p>
      <text:p text:style-name="P59"/>
      <text:p text:style-name="P60">Quoi de plus !</text:p>
      <text:list text:style-name="LFO3" text:continue-numbering="true">
        <text:list-item>
          <text:p text:style-name="P61">L’événement qui pouvait se vivre à distance par le streaming et<text:s/>l’accès du jeu par Discord a permis à deux autres lieux d’Eglise d’ouvrir leurs salles ce soir-là et retransmettre l’événement sur écran géant. Sur Besançon par exemple plus de 25 jeunes ont pu profiter de la soirée malgré quelques problèmes techniques, la<text:s/>soirée a néanmoins générée autour du jeu Minecraft de belles rencontres.</text:p>
        </text:list-item>
      </text:list>
      <text:p text:style-name="Normal"/>
      <text:list text:style-name="LFO3" text:continue-numbering="true">
        <text:list-item>
          <text:list>
            <text:list-item>
              <text:p text:style-name="P62">Ce concept réalisé peux être réutilisé et démultiplié pour vos événement d’Eglise (groupe de jeunes,…). Cet événement est adaptable partout grâce à l’équipe organisatrice qui a écrit le déroulé…</text:p>
            </text:list-item>
          </text:list>
        </text:list-item>
      </text:list>
      <text:p text:style-name="P63">Thomas rajoute</text:p>
      <text:p text:style-name="P64">- « C’est un évènement qui a du potentiel, mener par des jeunes remplis de zèle. Il y a peut-être quelques choses à faire sur le long terme, mais cela nécessite une structuration et un soutien. N’y a-t-il pas une organisation existante qui serait inspirée par cette initiative et qui souhaiterai la soutenir ? ».</text:p>
      <text:p text:style-name="P65">Le responsable technique ingénieur son et image, Nathaniel livre « - que l’événement était génial.</text:p>
      <text:p text:style-name="P66">C’était très amusant de participer. L’ambiance dans la salle était parfaite et le jeu était vraiment intéressant. De plus les 3 modérateurs ont été formidables et ont très bien animé l’événement. En résumé, je dirais : c’est un événement à refaire bientôt. »</text:p>
      <text:p text:style-name="P67">Une famille résidant à plus d’une 100 aines de kilomètre a vraiment<text:s/>beaucoup apprécié la soirée, l’ambiance, le concept.</text:p>
      <text:p text:style-name="P68"/>
      <text:p text:style-name="P69">Un mot de fin : Merci !</text:p>
      <text:p text:style-name="P70">Merci en tout cas à l’Eglise<text:s/>Evangélique de Brumath<text:s/>par son soutien financier. Les nombreux généreux sponsors l’association l’Olivier, L’association Espaire, le magasin Digistore pour le prêt de son matériel audiovisuel, les conseils et le soutien de Chefs<text:s/>d’Entreprise, les Frères Roser, Mitt’him, la Radio Phare FM, la municipalité de Brumath, le Journal les DNA, indépendant créatrice de logo… ! A tous ! Pour toute la forte mobilisation autour de ce<text:s/>beau projet novateur construit autour d’un vrai amour fraternel et sincère.</text:p>
      <text:p text:style-name="P71">Merci à Laurent, Théo, Jérémie, Jacky, Paul, Gustave, Thomas, Nathaniel, Michel, Elias, Timothée, Hugo, Alexandre, Hassan, Max, Nicolas, Marisa, Malika, Karima, Chloé, Séréna, tous<text:s/>les jeunes du groupe de jeunes et les monteurs, développeurs, graphistes, etc… Pardon pour tous ceux qui n’ont<text:s/>pas été nommés.</text:p>
      <text:p text:style-name="P72"/>
      <text:p text:style-name="P73">Et la suite :<text:s/></text:p>
      <text:p text:style-name="P74">Ce 1<text:span text:style-name="T75">er</text:span><text:s/>événement enclenche le pas, par une série d’autres rendez-vous autour de cet anniversaire.</text:p>
      <text:list text:style-name="LFO4" text:continue-numbering="true">
        <text:list-item>
          <text:p text:style-name="P76"><text:span text:style-name="T77">Formation du chœ</text:span><text:span text:style-name="T78">ur « Gospel Héraut » avec 3 jours de répétitions (du 15 au 17 avril) pour monter la Passion du Christ en Gospel. Avec la participation exceptionnelle de JNR Robinson, coach vocal, de Thierry Ostrini et de musiciens de talents. Répétitions le 15 et 16 avril</text:span><text:span text:style-name="T79">, restitution du spectacle le 17 avril à 17h au centre culturel de Brumath. Vous aimez chanter ? Venez nous rejoindre ! Ouvert à tous dès l’âge de 12 ans</text:span>.</text:p>
        </text:list-item>
      </text:list>
      <text:list text:style-name="LFO5" text:continue-numbering="true">
        <text:list-item>
          <text:p text:style-name="P80">Evénément Church FitDance événement Sportif et caritatif du 21 mai 2022, au programme fitdance, pilate, fun…le tout animé par une coach sportive diplômée. L’ensemble des bénéfices sera reversé au CCAS pour soutenir un projet social. Alors venez bouger et vous amuser avec nous le samedi 21 mai 2022 de 15h à 17h.</text:p>
        </text:list-item>
      </text:list>
      <text:p text:style-name="Normal"><text:bookmark-end text:name="_Hlk98086014"/></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Symbol"/>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Symbol"/>
    </style:style>
    <style:style style:name="WW_CharLFO3LVL9" style:family="text">
      <style:text-properties style:font-name="Symbol"/>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Symbol"/>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Symbol"/>
    </style:style>
    <style:style style:name="WW_CharLFO4LVL9" style:family="text">
      <style:text-properties style:font-name="Symbol"/>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Symbol"/>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Symbol"/>
    </style:style>
    <style:style style:name="WW_CharLFO5LVL9"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3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3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3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3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4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4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4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4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4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4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4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5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5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5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5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5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5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5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page-layout style:name="PL0">
      <style:page-layout-properties fo:page-width="8.268in" fo:page-height="11.693in" style:print-orientation="portrait" fo:margin-top="0.4923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rédérik Manavella</meta:initial-creator>
    <dc:creator>Frédérik Manavella</dc:creator>
    <meta:creation-date>2022-03-13T16:47:00Z</meta:creation-date>
    <dc:date>2022-03-15T20:56:00Z</dc:date>
    <meta:template xlink:href="Normal" xlink:type="simple"/>
    <meta:editing-cycles>5</meta:editing-cycles>
    <meta:editing-duration>PT20700S</meta:editing-duration>
    <meta:document-statistic meta:page-count="4" meta:paragraph-count="25" meta:word-count="1994" meta:character-count="12938" meta:row-count="91" meta:non-whitespace-character-count="10969"/>
  </office:meta>
</office:document-meta>
</file>